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EXPEDIENTE">
      <style:paragraph-properties fo:margin-top="0cm" fo:margin-bottom="0cm"/>
      <style:text-properties style:font-name="Verdana" fo:font-size="11pt" style:font-size-asian="11pt" style:font-size-complex="11pt"/>
    </style:style>
    <style:style style:name="P4"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5" style:family="paragraph" style:parent-style-name="Normal_20__28_Web_29_">
      <style:paragraph-properties fo:margin-top="0cm" fo:margin-bottom="0cm" fo:text-align="justify" style:justify-single-word="false" style:writing-mode="lr-tb"/>
    </style:style>
    <style:style style:name="P6"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7"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8"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9" style:family="paragraph" style:parent-style-name="Normal_20__28_Web_29_" style:list-style-name="L1">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1" style:family="text">
      <style:text-properties style:font-name="Verdana" fo:font-size="11pt" style:font-size-asian="11pt" style:font-size-complex="11pt"/>
    </style:style>
    <style:style style:name="T2"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4"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1"><text:span text:style-name="T1">La Comisión de Seguridad Pública ha considerado el Proyecto de Comunicación Expte. Nº 31732 CD-FJV, del diputado Cavallero, p</text:span><text:span text:style-name="T2">or el cual se solicita a través del Ministerio de Seguridad disponga informar en relación a los hechos acontecidos el pasado domingo 21 de Agosto de 2016 en la ciudad de Capitán Bermúdez, departamento San Lorenzo, cuando fue baleada la Comisaría Segunda dependiente de la UR XVII</text:span><text:span text:style-name="T1">; y, por las razones expuestas en sus fundamentos y las que podrá dar el miembro informante, aconseja la aprobación del siguiente texto:</text:span></text:p>
      <text:p text:style-name="P3"/>
      <text:p text:style-name="P5"><text:span text:style-name="T3">“</text:span><text:span text:style-name="T4">La Cámara de Diputados de la Provincia de Santa Fe vería con agrado que el Poder Ejecutivo, a través del organismo que corresponda, informe sobre los hechos del día domingo 21 de agosto de 2016 en la ciudad de Capitán Bermúdez (Dpto. San Lorenzo): </text:span></text:p>
      <text:list xml:id="list15240428751" text:style-name="L1">
        <text:list-item>
          <text:p text:style-name="P9">cuales son las medidas dispuestas para identificar a la/s persona/s que participaron del ataque con disparos de arma de fuego y el resultado de las mismas; y,</text:p>
        </text:list-item>
        <text:list-item>
          <text:p text:style-name="P9">cuales son las medidas que se adoptaron a fin de brindar tranquilidad a la población en función de este hecho y los sucesos acaecidos en la zona.”</text:p>
        </text:list-item>
      </text:list>
      <text:p text:style-name="P4"/>
      <text:p text:style-name="P2">Sala de la <text:s/>Comisión, 14-09-2016</text:p>
      <text:p text:style-name="P2"/>
      <text:p text:style-name="P2"/>
      <text:p text:style-name="P2">FIRMANTES: PIERONI – MIRABELLA – FERNANDEZ – PALO OLIVER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27M47S</meta:editing-duration>
    <meta:editing-cycles>36</meta:editing-cycles>
    <meta:print-date>2016-09-14T15:00:51</meta:print-date>
    <dc:date>2016-09-15T12:51:56</dc:date>
    <meta:printed-by>comisiones </meta:printed-by>
    <dc:creator>comisiones </dc:creator>
    <meta:document-statistic meta:table-count="0" meta:image-count="1" meta:object-count="0" meta:page-count="1" meta:paragraph-count="7" meta:word-count="209" meta:character-count="1232" meta:non-whitespace-character-count="1030"/>
    <meta:template xlink:type="simple" xlink:actuate="onRequest" xlink:title="Predeterminado" xlink:href="../../../Datos%20de%20programa/LibreOffice/3/user/template/Predeterminado.ott" meta:date="2012-10-05T11:34:51.79"/>
  </office:meta>
</office:document-meta>
</file>